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51</text:p>
          </table:table-cell>
          <table:table-cell table:number-columns-repeated="4" table:style-name="ce10"/>
          <table:table-cell office:value-type="string" table:style-name="ce12">
            <text:p>2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0000000:3489</text:p>
          </table:table-cell>
          <table:covered-table-cell/>
          <table:table-cell office:value-type="float" office:value="170231.6" table:style-name="ce20">
            <text:p>170231,6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0000000:3492</text:p>
          </table:table-cell>
          <table:covered-table-cell/>
          <table:table-cell office:value-type="float" office:value="795844.69" table:style-name="ce20">
            <text:p>795844,6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0000000:3498</text:p>
          </table:table-cell>
          <table:covered-table-cell/>
          <table:table-cell office:value-type="float" office:value="53667.17" table:style-name="ce20">
            <text:p>53667,1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0100003:316</text:p>
          </table:table-cell>
          <table:covered-table-cell/>
          <table:table-cell office:value-type="float" office:value="137263.57999999999" table:style-name="ce20">
            <text:p>137263,5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0100003:317</text:p>
          </table:table-cell>
          <table:covered-table-cell/>
          <table:table-cell office:value-type="float" office:value="223046.41" table:style-name="ce20">
            <text:p>223046,4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0600002:1560</text:p>
          </table:table-cell>
          <table:covered-table-cell/>
          <table:table-cell office:value-type="float" office:value="1757435.9" table:style-name="ce20">
            <text:p>1757435,9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0600003:1779</text:p>
          </table:table-cell>
          <table:covered-table-cell/>
          <table:table-cell office:value-type="float" office:value="842012.08" table:style-name="ce20">
            <text:p>842012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0600003:1780</text:p>
          </table:table-cell>
          <table:covered-table-cell/>
          <table:table-cell office:value-type="float" office:value="797978.29" table:style-name="ce20">
            <text:p>797978,2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0900004:579</text:p>
          </table:table-cell>
          <table:covered-table-cell/>
          <table:table-cell office:value-type="float" office:value="1195931.1599999999" table:style-name="ce20">
            <text:p>1195931,1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1200015:740</text:p>
          </table:table-cell>
          <table:covered-table-cell/>
          <table:table-cell office:value-type="float" office:value="908317.28" table:style-name="ce20">
            <text:p>908317,2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1300003:782</text:p>
          </table:table-cell>
          <table:covered-table-cell/>
          <table:table-cell office:value-type="float" office:value="104846.3" table:style-name="ce20">
            <text:p>104846,3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300008:426</text:p>
          </table:table-cell>
          <table:covered-table-cell/>
          <table:table-cell office:value-type="float" office:value="113322.26" table:style-name="ce20">
            <text:p>113322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700004:434</text:p>
          </table:table-cell>
          <table:covered-table-cell/>
          <table:table-cell office:value-type="float" office:value="279182.59000000003" table:style-name="ce20">
            <text:p>279182,5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800001:672</text:p>
          </table:table-cell>
          <table:covered-table-cell/>
          <table:table-cell office:value-type="float" office:value="1549043.1" table:style-name="ce20">
            <text:p>1549043,1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900001:251</text:p>
          </table:table-cell>
          <table:covered-table-cell/>
          <table:table-cell office:value-type="float" office:value="695242.8" table:style-name="ce20">
            <text:p>695242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3003000:2781</text:p>
          </table:table-cell>
          <table:covered-table-cell/>
          <table:table-cell office:value-type="float" office:value="384312.79" table:style-name="ce20">
            <text:p>384312,7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36:32:0100069:75</text:p>
          </table:table-cell>
          <table:covered-table-cell/>
          <table:table-cell office:value-type="float" office:value="1207079.52" table:style-name="ce22">
            <text:p>1207079,5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46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1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13:26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07C0AF71962FB3BE21CE2486C98F85B66DCFB19769181F66E996B8710D6BB386CDB34A74173E3B550E4858F4527317F4441F6B0B2872093B33B319707218B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ирсанова Наталия Викторовна</meta:initial-creator>
    <dc:creator>Пользователь</dc:creator>
    <meta:creation-date>2024-01-26T10:51:30Z</meta:creation-date>
    <dc:date>2024-01-26T10:51:30Z</dc:date>
  </office:meta>
</office:document-meta>
</file>